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88fe2" officeooo:paragraph-rsid="00188fe2" style:font-size-asian="9.60000038146973pt" style:font-weight-asian="bold" style:font-size-complex="11pt" style:font-weight-complex="bold"/>
    </style:style>
    <style:style style:name="T1" style:family="text">
      <style:text-properties officeooo:rsid="0012a3b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584ad" style:font-weight-asian="bold" style:font-weight-complex="bold"/>
    </style:style>
    <style:style style:name="T4" style:family="text">
      <style:text-properties officeooo:rsid="0012631b"/>
    </style:style>
    <style:style style:name="T5" style:family="text">
      <style:text-properties officeooo:rsid="001584ad"/>
    </style:style>
    <style:style style:name="T6" style:family="text">
      <style:text-properties officeooo:rsid="0016071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2">Nº </text:span><text:span text:style-name="T3">44857 – CD – FP – PS,</text:span> del diputado <text:span text:style-name="T5">Lenci</text:span>, por el cual se solicita disponga informar respecto de la obra referente a los baños/vestuarios de la <text:span text:style-name="T5">E</text:span>scuela <text:span text:style-name="T5">P</text:span>rimaria 6014 “<text:span text:style-name="T5">P</text:span>rovincia de <text:span text:style-name="T5">E</text:span>ntre <text:span text:style-name="T5">R</text:span>íos” de la localidad de <text:span text:style-name="T5">P</text:span>avón <text:span text:style-name="T5">A</text:span>rriba, el estado de avance de la misma y su continuación, con motivo de la paralización de la obra a la fecha; y, por las razones expuestas en los fundamentos y las que podrá dar el miembro informante, esta Comisión aconseja la aprobación del texto <text:span text:style-name="T4">presentado que a continuación se transcribe</text:span>: </text:p>
      <text:p text:style-name="P3">PROYECTO DE COMUNICACIÓN</text:p>
      <text:p text:style-name="P4">La Cámara de Diputados de la Provincia de Santa Fe vería con agrado que el Poder Ejecutivo por intermedio de los Ministerios de Educación y de Obras Públicas u organismo que estimen corresponder, proceda a informar respecto de la obra referente a los baños/vestuarios de la Escuela Primaria N<text:span text:style-name="T6">º</text:span> 6014 "Provincia de Entre Ríos" de la localidad de Pavón Arriba, <text:span text:style-name="T5">departamento Constitución,</text:span> el estado de avance de la misma y su continuación, con motivo de la paralización de dicha obra a la fecha.</text:p>
      <text:p text:style-name="P7">Sala de <text:span text:style-name="T1">la Comisión por Zoom, 22 de setiembre de 2021.</text:span></text:p>
      <text:p text:style-name="P8">Firmantes: Diputados Balagué, Di Stefano, Donnet, Hynes, Peralta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9-22T11:39:30.996987355</dc:date>
    <meta:print-date>2021-09-21T10:11:50.241075483</meta:print-date>
    <meta:editing-cycles>53</meta:editing-cycles>
    <meta:editing-duration>PT1H24M15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223" meta:character-count="1359" meta:non-whitespace-character-count="1136"/>
  </office:meta>
</office:document-meta>
</file>